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d3af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a312" style:font-weight-asian="bold"/>
    </style:style>
    <style:style style:name="T4" style:family="text">
      <style:text-properties fo:font-weight="bold" officeooo:rsid="0012d3af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2d3af" style:font-name-complex="Times New Roman"/>
    </style:style>
    <style:style style:name="T7" style:family="text">
      <style:text-properties officeooo:rsid="0012f5ea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a312" style:font-name-complex="Arial"/>
    </style:style>
    <style:style style:name="T10" style:family="text">
      <style:text-properties officeooo:rsid="0013fd3b" style:font-name-complex="Arial"/>
    </style:style>
    <style:style style:name="T11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9">18</text:span><text:span text:style-name="T8"> de </text:span><text:span text:style-name="T10">setiembre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482 UPF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6">La Cámara de Diputados de la Provincia de Santa Fe, vería con agrado que el Poder Ejecutivo, a través del organismo correspondiente, informe sobre la actual situación de cobertura que presta la Obra Social IAPOS, con respecto a los tratamientos oncológicos y brinde detalles sobre el conflicto que mantiene con la Asociación de Oncología Clínica de Santa </text:span><text:span text:style-name="T7">F</text:span><text:span text:style-name="T6">e que derivó en el cobro de honorarios</text:span><text:span text:style-name="T5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2T09:15:40.691714102</dc:date>
    <meta:print-date>2014-09-22T09:58:38.344419326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2" meta:character-count="822" meta:non-whitespace-character-count="691"/>
    <meta:user-defined meta:name="Información 1"/>
    <meta:user-defined meta:name="Información 2"/>
    <meta:user-defined meta:name="Información 3"/>
    <meta:user-defined meta:name="Información 4"/>
  </office:meta>
</office:document-meta>
</file>